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Web" style:list-style-name="LFO1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weight-complex="bold"/>
    </style:style>
    <style:style style:name="P16" style:parent-style-name="NormalnyWeb" style:list-style-name="LFO1" style:family="paragraph">
      <style:paragraph-properties fo:text-align="justify" fo:margin-top="0in" fo:margin-bottom="0in"/>
    </style:style>
    <style:style style:name="P17" style:parent-style-name="NormalnyWeb" style:list-style-name="LFO1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Bezodstępów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Bezodstępów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Bezodstępów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list-style-name="LFO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LFO3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LFO3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Akapitzlistą" style:list-style-name="LFO3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list-style-name="LFO3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LFO3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LFO3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list-style-name="LFO4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list-style-name="LFO5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list-style-name="LFO5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list-style-name="LFO4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Akapitzlistą" style:list-style-name="LFO4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Akapitzlistą" style:list-style-name="LFO6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Hiperłącze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Akapitzlistą" style:family="paragraph">
      <style:paragraph-properties fo:margin-bottom="0in" fo:line-height="100%" fo:margin-left="0.0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Akapitzlistą" style:list-style-name="LFO8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Akapitzlistą" style:list-style-name="LFO8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list-style-name="LFO8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LFO8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Akapitzlistą" style:list-style-name="LFO8" style:family="paragraph">
      <style:paragraph-properties fo:margin-bottom="0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" style:parent-style-name="Akapitzlistą" style:list-style-name="LFO8" style:family="paragraph">
      <style:paragraph-properties fo:margin-bottom="0in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31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ajdan Wielki, 17.11.2022 r.</text:p>
      <text:p text:style-name="P2"/>
      <text:p text:style-name="P3">DPS.DFK.3220.5.2022</text:p>
      <text:p text:style-name="P4"/>
      <text:p text:style-name="P5">ZAPYTANIE OFERTOWE</text:p>
      <text:p text:style-name="P6"/>
      <text:p text:style-name="P7">Zamawiający – Dom Pomocy Społecznej w Majdanie Wielkim, zaprasza do złożenia oferty dla zamówienia publicznego o wartości mniejszej niż równowartość kwoty 130 000 zł, zgodnie <text:s text:c="16"/>z art. 2 pkt. 1 ust. 1 ustawy z dnia 11 września 2019 roku Prawo zamówień publicznych <text:s text:c="25"/>(tj. Dz. U. z 2019r. poz. 2019 z późn. zm.).</text:p>
      <text:p text:style-name="P8"/>
      <text:p text:style-name="P9"><text:span text:style-name="T10">1. Nazwa zadania:<text:s/></text:span><text:span text:style-name="T11">„Dostawa pieczywa dla Domu Pomocy Społecznej w Majdanie Wielkim 392, 22-440 Krasnobród”.</text:span></text:p>
      <text:p text:style-name="P12"/>
      <text:p text:style-name="P13">2. Opis przedmiotu zamówienia:</text:p>
      <text:list text:style-name="LFO1">
        <text:list-item text:start-value="1">
          <text:p text:style-name="P14">Przedmiotem zamówienia jest: dostawa pieczywa dla<text:s/><text:span text:style-name="T15">Domu Pomocy Społecznej <text:s text:c="12"/>w Majdanie Wielkim 392, 22-440 Krasnobród<text:s/></text:span>dokonywana zgodnie <text:s text:c="50"/>z zapotrzebowaniem Zamawiającego.</text:p>
        </text:list-item>
      </text:list>
      <text:list text:style-name="LFO1" text:continue-numbering="true">
        <text:list-item>
          <text:p text:style-name="P16">Wspólny Słownik Zamówień (CPV): 15811000-6.</text:p>
        </text:list-item>
      </text:list>
      <text:list text:style-name="LFO1" text:continue-numbering="true">
        <text:list-item>
          <text:p text:style-name="P17">Szacunkowa wielkość dostaw określona została w Formularzu Cenowym<text:s/><text:span text:style-name="T18">(Załącznik</text:span><text:s/><text:span text:style-name="T19">nr 2)</text:span>, może ona zostać w trakcie realizacji dostaw zmieniana w wysokości do 30 % <text:s text:c="22"/>w zakresie ilości danego asortymentu. <text:s text:c="3"/></text:p>
        </text:list-item>
      </text:list>
      <text:list text:style-name="LFO1" text:continue-numbering="true">
        <text:list-item>
          <text:p text:style-name="P20"><text:span text:style-name="T21">Dostawa pieczywa będzie odbywać się<text:s/></text:span><text:span text:style-name="T22">codziennie</text:span><text:span text:style-name="T23"><text:s/>(oprócz świąt) według potrzeb zamawiającego zgłoszonych pisemnie faksem lub telefonicznie na minimum 1 do 3 dni wcześniej przed wymaganą dostawą.</text:span></text:p>
        </text:list-item>
      </text:list>
      <text:list text:style-name="LFO1" text:continue-numbering="true">
        <text:list-item>
          <text:p text:style-name="P24"><text:span text:style-name="T25">Dowóz zamawianego pieczywa do siedziby Zamawiającego będzie odbywał się na koszt Wykonawcy i transportem do tego przystosowanym, do godz.<text:s/></text:span><text:span text:style-name="T26">7</text:span><text:span text:style-name="T27">30</text:span><text:span text:style-name="T28">.</text:span></text:p>
        </text:list-item>
      </text:list>
      <text:list text:style-name="LFO1" text:continue-numbering="true">
        <text:list-item>
          <text:p text:style-name="P29"><text:span text:style-name="T30">Wszystkie produkty w/w zamówienia muszą spełniać normy jakościowe, smakowe wynikające z obowiązujących przepisów polskiego prawa dla produktów <text:s/>żywnościowych.</text:span></text:p>
        </text:list-item>
      </text:list>
      <text:list text:style-name="LFO1" text:continue-numbering="true">
        <text:list-item>
          <text:p text:style-name="P31">Zamawiający odmówi przyjęcia dostarczonych produktów w przypadku ich złej jakości lub nieświeżości.</text:p>
        </text:list-item>
      </text:list>
      <text:p text:style-name="P32"><text:s/><text:tab/><text:tab/></text:p>
      <text:p text:style-name="P33"><text:span text:style-name="T34">3.</text:span><text:span text:style-name="T35"><text:s/>Termin realizacji zamówienia:<text:s/></text:span><text:span text:style-name="T36">od dnia 01.01.2023 r. do <text:s/>31.12.2023 r.<text:s/></text:span><text:span text:style-name="T37">(okres 12 miesięcy).</text:span></text:p>
      <text:p text:style-name="P38"><text:span text:style-name="T39">4.</text:span><text:span text:style-name="T40"><text:s/>Kryteria oceny ofert: Zamawiający dokona wyboru najkorzystniejszej oferty, kierując się kryterium<text:s/></text:span><text:span text:style-name="T41">cena – 100%</text:span><text:span text:style-name="T42">.</text:span></text:p>
      <text:p text:style-name="P43"><text:span text:style-name="T44">5.</text:span><text:span text:style-name="T45"><text:s/>Inne istotne warunki zamówienia:<text:s/></text:span></text:p>
      <text:p text:style-name="P46">O udzielenie zamówienia mogą ubiegać się wykonawcy, którzy spełniają poniższe warunki:<text:s/></text:p>
      <text:list text:style-name="LFO2">
        <text:list-item text:start-value="1">
          <text:p text:style-name="P47">posiadają uprawnienia do wykonywania określonej działalności lub czynności, jeżeli</text:p>
        </text:list-item>
      </text:list>
      <text:p text:style-name="P48"><text:s text:c="12"/>przepisy nakładają obowiązek ich posiadania,<text:s/></text:p>
      <text:list text:style-name="LFO2" text:continue-numbering="true">
        <text:list-item>
          <text:p text:style-name="P49">posiadają wiedzę i doświadczenie niezbędne do realizacji przedmiotu zamówienia,<text:s/></text:p>
        </text:list-item>
      </text:list>
      <text:list text:style-name="LFO2" text:continue-numbering="true">
        <text:list-item>
          <text:p text:style-name="P50">dysponują odpowiednimi osobami zdolnymi do wykonania zamówienia,<text:s/></text:p>
        </text:list-item>
      </text:list>
      <text:list text:style-name="LFO2" text:continue-numbering="true">
        <text:list-item>
          <text:p text:style-name="P51">dysponują odpowiednim potencjałem technicznym do wykonania zamówienia,<text:s/></text:p>
        </text:list-item>
      </text:list>
      <text:list text:style-name="LFO2" text:continue-numbering="true">
        <text:list-item>
          <text:p text:style-name="P52">znajdują się w sytuacji ekonomicznej i finansowej zapewniającej wykonanie zamówienia.<text:s/></text:p>
        </text:list-item>
      </text:list>
      <text:p text:style-name="P53">Z treści załączonych dokumentów musi wynikać jednoznacznie, iż w/w warunki wykonawca <text:s/>spełnił.<text:s/></text:p>
      <text:p text:style-name="P54"/>
      <text:p text:style-name="P55"/>
      <text:soft-page-break/>
      <text:p text:style-name="P56"><text:s/>Wymagane dokumenty i oświadczenia:<text:s/></text:p>
      <text:p text:style-name="P57">W celu potwierdzenia spełnienia warunków udziału w postępowaniu wykonawca składa następujące dokumenty:<text:s/></text:p>
      <text:list text:style-name="LFO3">
        <text:list-item text:start-value="1">
          <text:p text:style-name="P58">Oferta Wykonawcy z wykorzystaniem wzoru – załącznik Nr 1,</text:p>
        </text:list-item>
      </text:list>
      <text:list text:style-name="LFO3" text:continue-numbering="true">
        <text:list-item>
          <text:p text:style-name="P59">Formularz Cenowy – załącznik Nr 2,</text:p>
        </text:list-item>
      </text:list>
      <text:list text:style-name="LFO3" text:continue-numbering="true">
        <text:list-item>
          <text:p text:style-name="P60">Oświadczenie o spełnianiu warunków udziału w postępowaniu – załącznik Nr 3,<text:s/></text:p>
        </text:list-item>
      </text:list>
      <text:list text:style-name="LFO3" text:continue-numbering="true">
        <text:list-item>
          <text:p text:style-name="P61">Wypełniony i zaparafowany wzór umowy – załącznik Nr 4,</text:p>
        </text:list-item>
      </text:list>
      <text:list text:style-name="LFO3" text:continue-numbering="true">
        <text:list-item>
          <text:p text:style-name="P62"><text:span text:style-name="T63">Klauzulę informacyjną z art. 13 RODO<text:s/></text:span><text:span text:style-name="T64">– załącznik Nr 5,</text:span></text:p>
        </text:list-item>
      </text:list>
      <text:list text:style-name="LFO3" text:continue-numbering="true">
        <text:list-item>
          <text:p text:style-name="P65">Oświadczenie wymagane od Wykonawcy – załącznik Nr 6,</text:p>
        </text:list-item>
      </text:list>
      <text:list text:style-name="LFO3" text:continue-numbering="true">
        <text:list-item>
          <text:p text:style-name="P66">Aktualne zaświadczenie o wpisie do ewidencji działalności gospodarczej lub aktualny odpis z Rejestru Przedsiębiorców.</text:p>
        </text:list-item>
      </text:list>
      <text:p text:style-name="P67"/>
      <text:p text:style-name="P68">6. Miejsce oraz termin złożenia i otwarcia ofert:</text:p>
      <text:list text:style-name="LFO4">
        <text:list-item text:start-value="1">
          <text:p text:style-name="P69">Ofertę należy złożyć:</text:p>
        </text:list-item>
      </text:list>
      <text:list text:style-name="LFO5">
        <text:list-item text:start-value="1">
          <text:p text:style-name="P70">w formie pisemnej osobiście, za pośrednictwem poczty lub kuriera do siedziby Zamawiającego - Dom Pomocy Społecznej w Majdanie Wielkim 392, 22-440 Krasnobród.</text:p>
        </text:list-item>
      </text:list>
      <text:list text:style-name="LFO5" text:continue-numbering="true">
        <text:list-item>
          <text:p text:style-name="P71"><text:span text:style-name="T72">w formie elektronicznej w postaci czytelnych skanów wypełnionej <text:s text:c="49"/>i podpisanej pisemnej wersji oferty na adres poczty elektronicznej<text:s/></text:span><text:a xlink:href="mailto:dpsmajdan@poczta.onet.pl" office:target-frame-name="_top" xlink:show="replace"><text:span text:style-name="T73">dpsmajdan@poczta.onet.pl</text:span></text:a></text:p>
        </text:list-item>
      </text:list>
      <text:list text:style-name="LFO4" text:continue-numbering="true">
        <text:list-item>
          <text:p text:style-name="P74"><text:span text:style-name="T75">Termin składania ofert do dnia</text:span><text:span text:style-name="T76"><text:s text:c="2"/>29.11.2022 r. do godziny 11</text:span><text:span text:style-name="T77">00</text:span><text:span text:style-name="T78">.</text:span></text:p>
        </text:list-item>
      </text:list>
      <text:list text:style-name="LFO4" text:continue-numbering="true">
        <text:list-item>
          <text:p text:style-name="P79"><text:span text:style-name="T80">Oferty zostaną otwarte<text:s/></text:span><text:span text:style-name="T81">29.11.2022 r</text:span><text:span text:style-name="T82">. o godzinie<text:s/></text:span><text:span text:style-name="T83">11</text:span><text:span text:style-name="T84">30</text:span><text:span text:style-name="T85"><text:s/>w siedzibie Zamawiającego –</text:span></text:p>
        </text:list-item>
      </text:list>
      <text:p text:style-name="P86">Dom Pomocy Społecznej w Majdanie Wielkim 392, 22-440 Krasnobród, pokój nr <text:s/>5.</text:p>
      <text:p text:style-name="P87"/>
      <text:p text:style-name="P88">7. Sposób przygotowania oferty:</text:p>
      <text:list text:style-name="LFO6">
        <text:list-item text:start-value="1">
          <text:p text:style-name="P89">Zaleca się, aby ofertę sporządzić na załączonym druku „Oferta Wykonawcy”<text:s/></text:p>
        </text:list-item>
      </text:list>
      <text:p text:style-name="P90"><text:span text:style-name="T91"><text:s text:c="11"/>(załącznik nr 1</text:span><text:span text:style-name="T92">);</text:span><text:bookmark-start text:name="11"/><text:bookmark-end text:name="11"/></text:p>
      <text:list text:style-name="LFO6" text:continue-numbering="true">
        <text:list-item>
          <text:p text:style-name="P93">Oferta otrzymana przez Zamawiającego po terminie składania ofert zostanie zwrócona<text:s/></text:p>
        </text:list-item>
      </text:list>
      <text:p text:style-name="P94"><text:s text:c="6"/>Wykonawcy bez otwierania;<text:s/></text:p>
      <text:list text:style-name="LFO6" text:continue-numbering="true">
        <text:list-item>
          <text:p text:style-name="P95">Zamawiający zastrzega sobie prawo do unieważnienia postępowania bez podania przyczyny.</text:p>
        </text:list-item>
      </text:list>
      <text:list text:style-name="LFO6" text:continue-numbering="true">
        <text:list-item>
          <text:p text:style-name="P96">Ofertę sporządzić należy w języku polskim, w formie pisemnej;</text:p>
        </text:list-item>
      </text:list>
      <text:list text:style-name="LFO6" text:continue-numbering="true">
        <text:list-item>
          <text:p text:style-name="P97">Cena brutto powinna zawierać wszystkie koszty i składniki do wykonania zamówienia;</text:p>
        </text:list-item>
      </text:list>
      <text:list text:style-name="LFO6" text:continue-numbering="true">
        <text:list-item>
          <text:p text:style-name="P98">Oferta powinna być podpisana przez osobę upoważnioną;<text:s/></text:p>
        </text:list-item>
      </text:list>
      <text:list text:style-name="LFO6" text:continue-numbering="true">
        <text:list-item>
          <text:p text:style-name="P99"><text:span text:style-name="T100">Ofertę należy złożyć w kopercie z dopiskiem: „Oferta na<text:s/></text:span><text:span text:style-name="T101">dostawę pieczywa dla Domu Pomocy Społecznej w Majdanie Wielkim 392, 22-440 Krasnobród.”</text:span></text:p>
        </text:list-item>
      </text:list>
      <text:p text:style-name="P102"/>
      <text:p text:style-name="P103">8. Osobą ze strony Zamawiającego upoważnioną do kontaktowania się z wykonawcami jest</text:p>
      <text:p text:style-name="P104"><text:span text:style-name="T105">Katarzyna Żmuda, Tel. (84) 660 78 57, e-mail:<text:s/></text:span><text:a xlink:href="mailto:dpsmajdan@poczta.onet.pl" office:target-frame-name="_top" xlink:show="replace"><text:span text:style-name="T106">dpsmajdan@poczta.onet.pl</text:span></text:a></text:p>
      <text:p text:style-name="P107"/>
      <text:p text:style-name="P108">9. Zamawiający zastrzega sobie prawo do:</text:p>
      <text:list text:style-name="LFO7">
        <text:list-item text:start-value="1">
          <text:p text:style-name="P109">Unieważnienie postępowania, jeżeli cena najkorzystniejszej oferty przewyższa kwotę, którą Zamawiający zamierza przeznaczyć na sfinansowanie zamówienia,</text:p>
        </text:list-item>
      </text:list>
      <text:list text:style-name="LFO7" text:continue-numbering="true">
        <text:list-item>
          <text:p text:style-name="P110">Unieważnienie postępowanie, jeżeli postępowanie obarczone jest niemożliwą do usunięcia wadą uniemożliwiająca zawarcie niepodlegającej unieważnieniu umowy <text:s text:c="14"/>w sprawie zamówienia,</text:p>
        </text:list-item>
      </text:list>
      <text:soft-page-break/>
      <text:list text:style-name="LFO7" text:continue-numbering="true">
        <text:list-item>
          <text:p text:style-name="P111">Unieważnienie postępowania w przypadku zaistnienia istotnej zmiany okoliczności powodującej, że prowadzenie postępowanie lub wykonanie zamówienia nie leży <text:s text:c="20"/>w interesie publicznym, czego nie można było wcześniej przewidzieć,</text:p>
        </text:list-item>
      </text:list>
      <text:list text:style-name="LFO7" text:continue-numbering="true">
        <text:list-item>
          <text:p text:style-name="P112">Unieważnienia postępowania bez podawania przyczyny.</text:p>
        </text:list-item>
      </text:list>
      <text:p text:style-name="P113"/>
      <text:p text:style-name="P114">10. Załączniki do zapytania ofertowego:</text:p>
      <text:list text:style-name="LFO8">
        <text:list-item text:start-value="1">
          <text:p text:style-name="P115">Oferta Wykonawcy</text:p>
        </text:list-item>
      </text:list>
      <text:list text:style-name="LFO8" text:continue-numbering="true">
        <text:list-item>
          <text:p text:style-name="P116">Formularz Cenowy</text:p>
        </text:list-item>
      </text:list>
      <text:list text:style-name="LFO8" text:continue-numbering="true">
        <text:list-item>
          <text:p text:style-name="P117">Oświadczenie</text:p>
        </text:list-item>
      </text:list>
      <text:list text:style-name="LFO8" text:continue-numbering="true">
        <text:list-item>
          <text:p text:style-name="P118">Wzór Umowy <text:s/></text:p>
        </text:list-item>
      </text:list>
      <text:list text:style-name="LFO8" text:continue-numbering="true">
        <text:list-item>
          <text:p text:style-name="P119"><text:span text:style-name="T120"><text:s/></text:span><text:span text:style-name="T121">Klauzula informacyjna<text:s/></text:span><text:span text:style-name="T122">z art. 13 RODO do zastosowania przez Zamawiającego</text:span></text:p>
        </text:list-item>
      </text:list>
      <text:list text:style-name="LFO8" text:continue-numbering="true">
        <text:list-item>
          <text:p text:style-name="P123"><text:span text:style-name="T124">Oświadczenie wymagane od wykonawcy w zakresie wypełnienia obowiązków informacyjnych przewidzianych w art. 13 lub art. 14 RODO</text:span><text:span text:style-name="T125"><text:s/></text:span></text:p>
        </text:list-item>
      </text:list>
      <text:p text:style-name="P126"/>
      <text:p text:style-name="P127"/>
      <text:p text:style-name="P128"/>
      <text:p text:style-name="P129"><text:s text:c="82"/>................................................................</text:p>
      <text:p text:style-name="P130"><text:s text:c="103"/>podpis Dyrektora<text:s/></text:p>
      <text:p text:style-name="Normalny"/>
      <text:p text:style-name="P131"><text:s text:c="5"/></text:p>
      <text:p text:style-name="P132"/>
      <text:p text:style-name="P133"/>
      <text:p text:style-name="P134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2-11-16T11:40:00Z</meta:creation-date>
    <dc:date>2022-11-16T11:44:00Z</dc:date>
    <meta:template xlink:href="Normal" xlink:type="simple"/>
    <meta:editing-cycles>1</meta:editing-cycles>
    <meta:editing-duration>PT240S</meta:editing-duration>
    <meta:document-statistic meta:page-count="3" meta:paragraph-count="11" meta:word-count="854" meta:character-count="5973" meta:row-count="42" meta:non-whitespace-character-count="5130"/>
  </office:meta>
</office:document-meta>
</file>