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1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1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top="0.0479in" fo:margin-right="0.0812in"/>
    </style:style>
    <style:style style:name="T2" style:parent-style-name="Domyślnaczcionkaakapitu" style:family="text">
      <style:text-properties fo:letter-spacing="-0.0013in"/>
    </style:style>
    <style:style style:name="T3" style:parent-style-name="Domyślnaczcionkaakapitu" style:family="text">
      <style:text-properties fo:letter-spacing="-0.0013in"/>
    </style:style>
    <style:style style:name="P4" style:parent-style-name="Tekstpodstawowy" style:family="paragraph">
      <style:text-properties fo:font-size="10pt" style:font-size-asian="10pt"/>
    </style:style>
    <style:style style:name="P5" style:parent-style-name="Tekstpodstawowy" style:family="paragraph">
      <style:paragraph-properties fo:margin-top="0.002in"/>
      <style:text-properties fo:font-size="10pt" style:font-size-asian="10pt"/>
    </style:style>
    <style:style style:name="P6" style:parent-style-name="Tekstpodstawowy" style:family="paragraph">
      <style:paragraph-properties fo:margin-top="0.0625in" fo:margin-left="0.0805in" fo:margin-right="2.9958in" fo:text-indent="0.0416in">
        <style:tab-stops/>
      </style:paragraph-properties>
    </style:style>
    <style:style style:name="T7" style:parent-style-name="Domyślnaczcionkaakapitu" style:family="text">
      <style:text-properties fo:letter-spacing="-0.0395in"/>
    </style:style>
    <style:style style:name="T8" style:parent-style-name="Domyślnaczcionkaakapitu" style:family="text">
      <style:text-properties fo:letter-spacing="-0.0006in"/>
    </style:style>
    <style:style style:name="T9" style:parent-style-name="Domyślnaczcionkaakapitu" style:family="text">
      <style:text-properties fo:letter-spacing="-0.0006in"/>
    </style:style>
    <style:style style:name="T10" style:parent-style-name="Domyślnaczcionkaakapitu" style:family="text">
      <style:text-properties fo:letter-spacing="-0.0006in"/>
    </style:style>
    <style:style style:name="T11" style:parent-style-name="Domyślnaczcionkaakapitu" style:family="text">
      <style:text-properties fo:letter-spacing="-0.0062in"/>
    </style:style>
    <style:style style:name="T12" style:parent-style-name="Domyślnaczcionkaakapitu" style:family="text">
      <style:text-properties fo:letter-spacing="-0.0006in"/>
    </style:style>
    <style:style style:name="P13" style:parent-style-name="Tekstpodstawowy" style:family="paragraph">
      <style:text-properties fo:font-size="13pt" style:font-size-asian="13pt"/>
    </style:style>
    <style:style style:name="P14" style:parent-style-name="Tekstpodstawowy" style:family="paragraph">
      <style:text-properties fo:font-size="13pt" style:font-size-asian="13pt"/>
    </style:style>
    <style:style style:name="P15" style:parent-style-name="Tekstpodstawowy" style:family="paragraph">
      <style:paragraph-properties fo:margin-top="0.0027in"/>
      <style:text-properties fo:font-size="10pt" style:font-size-asian="10pt"/>
    </style:style>
    <style:style style:name="P16" style:parent-style-name="Tekstpodstawowy" style:family="paragraph">
      <style:text-properties fo:font-weight="bold" style:font-weight-asian="bold" fo:font-size="13pt" style:font-size-asian="13pt"/>
    </style:style>
    <style:style style:name="P17" style:parent-style-name="Tekstpodstawowy" style:family="paragraph">
      <style:paragraph-properties fo:margin-top="0.0062in"/>
      <style:text-properties fo:font-weight="bold" style:font-weight-asian="bold" fo:font-size="10.5pt" style:font-size-asian="10.5pt"/>
    </style:style>
    <style:style style:name="P18" style:parent-style-name="Tekstpodstawowy" style:family="paragraph">
      <style:paragraph-properties fo:text-align="justify" fo:line-height="115%" fo:margin-left="0.0805in" fo:margin-right="0.0812in">
        <style:tab-stops/>
      </style:paragraph-properties>
    </style:style>
    <style:style style:name="T19" style:parent-style-name="Domyślnaczcionkaakapitu" style:family="text">
      <style:text-properties fo:letter-spacing="0.0256in"/>
    </style:style>
    <style:style style:name="T20" style:parent-style-name="Domyślnaczcionkaakapitu" style:family="text">
      <style:text-properties fo:letter-spacing="0.0236in"/>
    </style:style>
    <style:style style:name="T21" style:parent-style-name="Domyślnaczcionkaakapitu" style:family="text">
      <style:text-properties fo:letter-spacing="0.0263in"/>
    </style:style>
    <style:style style:name="T22" style:parent-style-name="Domyślnaczcionkaakapitu" style:family="text">
      <style:text-properties fo:letter-spacing="0.0243in"/>
    </style:style>
    <style:style style:name="T23" style:parent-style-name="Domyślnaczcionkaakapitu" style:family="text">
      <style:text-properties fo:letter-spacing="0.0263in"/>
    </style:style>
    <style:style style:name="T24" style:parent-style-name="Domyślnaczcionkaakapitu" style:family="text">
      <style:text-properties fo:letter-spacing="0.0243in"/>
    </style:style>
    <style:style style:name="T25" style:parent-style-name="Domyślnaczcionkaakapitu" style:family="text">
      <style:text-properties fo:letter-spacing="0.025in"/>
    </style:style>
    <style:style style:name="T26" style:parent-style-name="Domyślnaczcionkaakapitu" style:family="text">
      <style:text-properties fo:letter-spacing="0.0256in"/>
    </style:style>
    <style:style style:name="T27" style:parent-style-name="Domyślnaczcionkaakapitu" style:family="text">
      <style:text-properties fo:letter-spacing="-0.0006in"/>
    </style:style>
    <style:style style:name="T28" style:parent-style-name="Domyślnaczcionkaakapitu" style:family="text">
      <style:text-properties fo:letter-spacing="-0.0006in"/>
    </style:style>
    <style:style style:name="T29" style:parent-style-name="Domyślnaczcionkaakapitu" style:family="text">
      <style:text-properties fo:letter-spacing="-0.0006in"/>
    </style:style>
    <style:style style:name="T30" style:parent-style-name="Domyślnaczcionkaakapitu" style:family="text">
      <style:text-properties fo:letter-spacing="-0.0041in"/>
    </style:style>
    <style:style style:name="T31" style:parent-style-name="Domyślnaczcionkaakapitu" style:family="text">
      <style:text-properties fo:letter-spacing="-0.002in"/>
    </style:style>
    <style:style style:name="T32" style:parent-style-name="Domyślnaczcionkaakapitu" style:family="text">
      <style:text-properties fo:letter-spacing="0.0027in"/>
    </style:style>
    <style:style style:name="P33" style:parent-style-name="Tekstpodstawowy" style:family="paragraph">
      <style:text-properties fo:font-size="13pt" style:font-size-asian="13pt"/>
    </style:style>
    <style:style style:name="P34" style:parent-style-name="Tekstpodstawowy" style:family="paragraph">
      <style:paragraph-properties fo:margin-top="0.0013in"/>
      <style:text-properties fo:font-size="12.5pt" style:font-size-asian="12.5pt"/>
    </style:style>
    <style:style style:name="P35" style:parent-style-name="Akapitzlistą" style:list-style-name="LFO1" style:family="paragraph">
      <style:paragraph-properties fo:line-height="115%" fo:margin-right="0.0847in">
        <style:tab-stops>
          <style:tab-stop style:type="left" style:position="0.0006in"/>
        </style:tab-stops>
      </style:paragraph-properties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letter-spacing="0.0305in"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letter-spacing="0.0326in"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letter-spacing="0.0319in"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letter-spacing="0.0319in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letter-spacing="0.0312in"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letter-spacing="0.0319in"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letter-spacing="0.0305in"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letter-spacing="0.0319in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letter-spacing="0.0298in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letter-spacing="-0.0395in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13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letter-spacing="-0.0006in"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letter-spacing="0.0006in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letter-spacing="-0.0006in"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letter-spacing="-0.0013in"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list-style-name="LFO1" style:family="paragraph">
      <style:paragraph-properties fo:line-height="115%" fo:margin-right="0.084in">
        <style:tab-stops>
          <style:tab-stop style:type="left" style:position="0.0006in"/>
        </style:tab-stops>
      </style:paragraph-properties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letter-spacing="0.0388in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letter-spacing="0.0381in"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letter-spacing="0.0381in"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letter-spacing="0.0388in"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letter-spacing="0.0388in"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letter-spacing="0.0388in"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letter-spacing="0.0395in"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letter-spacing="0.0402in"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letter-spacing="0.0395in"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letter-spacing="0.0395in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letter-spacing="-0.0395in"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P91" style:parent-style-name="Akapitzlistą" style:list-style-name="LFO1" style:family="paragraph">
      <style:paragraph-properties fo:line-height="0.1888in" fo:text-indent="-0.2506in">
        <style:tab-stops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letter-spacing="-0.0013in"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letter-spacing="-0.0013in"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P97" style:parent-style-name="Akapitzlistą" style:list-style-name="LFO1" style:family="paragraph">
      <style:paragraph-properties fo:text-align="justify" fo:margin-top="0.0277in" fo:line-height="115%" fo:margin-right="0.0798in">
        <style:tab-stops>
          <style:tab-stop style:type="left" style:position="0.0006in"/>
        </style:tab-stops>
      </style:paragraph-properties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letter-spacing="0.0006in"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letter-spacing="0.0006in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letter-spacing="0.0006in"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letter-spacing="0.0006in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letter-spacing="0.0006in"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letter-spacing="0.0006in"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letter-spacing="0.0006in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letter-spacing="0.0006in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letter-spacing="0.0006in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letter-spacing="0.0006in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letter-spacing="0.0284in"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letter-spacing="0.027in"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letter-spacing="0.027in"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letter-spacing="0.0277in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letter-spacing="0.027in" fo:font-size="12pt" style:font-size-asian="12pt"/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letter-spacing="0.0277in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T131" style:parent-style-name="Domyślnaczcionkaakapitu" style:family="text">
      <style:text-properties fo:letter-spacing="0.0277in"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letter-spacing="0.0277in"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T135" style:parent-style-name="Domyślnaczcionkaakapitu" style:family="text">
      <style:text-properties fo:letter-spacing="0.0305in"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letter-spacing="0.0277in" fo:font-size="12pt" style:font-size-asian="12pt"/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letter-spacing="-0.0402in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letter-spacing="0.0277in"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T143" style:parent-style-name="Domyślnaczcionkaakapitu" style:family="text">
      <style:text-properties fo:letter-spacing="0.027in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letter-spacing="0.027in"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T147" style:parent-style-name="Domyślnaczcionkaakapitu" style:family="text">
      <style:text-properties fo:letter-spacing="0.027in"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0.027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letter-spacing="0.027in" fo:font-size="12pt" style:font-size-asian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letter-spacing="-0.0402in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letter-spacing="0.0215in" fo:font-size="12pt" style:font-size-asian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letter-spacing="0.0222in"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T159" style:parent-style-name="Domyślnaczcionkaakapitu" style:family="text">
      <style:text-properties fo:letter-spacing="0.0222in"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letter-spacing="0.0215in" fo:font-size="12pt" style:font-size-asian="12pt"/>
    </style:style>
    <style:style style:name="T162" style:parent-style-name="Domyślnaczcionkaakapitu" style:family="text">
      <style:text-properties fo:font-size="12pt" style:font-size-asian="12pt"/>
    </style:style>
    <style:style style:name="T163" style:parent-style-name="Domyślnaczcionkaakapitu" style:family="text">
      <style:text-properties fo:letter-spacing="0.0229in"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fo:letter-spacing="0.0215in" fo:font-size="12pt" style:font-size-asian="12pt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letter-spacing="0.0215in" fo:font-size="12pt" style:font-size-asian="12pt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letter-spacing="0.0236in"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letter-spacing="0.0222in" fo:font-size="12pt" style:font-size-asian="12pt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letter-spacing="-0.0402in" fo:font-size="12pt" style:font-size-asian="12pt"/>
    </style:style>
    <style:style style:name="T174" style:parent-style-name="Domyślnaczcionkaakapitu" style:family="text">
      <style:text-properties fo:font-size="12pt" style:font-size-asian="12pt"/>
    </style:style>
    <style:style style:name="P175" style:parent-style-name="Akapitzlistą" style:list-style-name="LFO1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letter-spacing="-0.0013in" fo:font-size="12pt" style:font-size-asian="12pt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letter-spacing="-0.0013in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P181" style:parent-style-name="Tekstpodstawowy" style:family="paragraph">
      <style:text-properties fo:font-size="13pt" style:font-size-asian="13pt"/>
    </style:style>
    <style:style style:name="P182" style:parent-style-name="Tekstpodstawowy" style:family="paragraph">
      <style:text-properties fo:font-size="13pt" style:font-size-asian="13pt"/>
    </style:style>
    <style:style style:name="P183" style:parent-style-name="Tekstpodstawowy" style:family="paragraph">
      <style:text-properties fo:font-size="13pt" style:font-size-asian="13pt"/>
    </style:style>
    <style:style style:name="P184" style:parent-style-name="Tekstpodstawowy" style:family="paragraph">
      <style:text-properties fo:font-size="13pt" style:font-size-asian="13pt"/>
    </style:style>
    <style:style style:name="P185" style:parent-style-name="Tekstpodstawowy" style:family="paragraph">
      <style:paragraph-properties fo:margin-top="0.0076in"/>
      <style:text-properties fo:font-size="16.5pt" style:font-size-asian="16.5pt"/>
    </style:style>
    <style:style style:name="P186" style:parent-style-name="Tekstpodstawowy" style:family="paragraph">
      <style:paragraph-properties fo:margin-left="0.0805in" fo:margin-right="0.3222in">
        <style:tab-stops>
          <style:tab-stop style:type="left" style:position="3.4423in"/>
        </style:tab-stops>
      </style:paragraph-properties>
    </style:style>
    <style:style style:name="T187" style:parent-style-name="Domyślnaczcionkaakapitu" style:family="text">
      <style:text-properties fo:letter-spacing="0.0006in"/>
    </style:style>
    <style:style style:name="T188" style:parent-style-name="Domyślnaczcionkaakapitu" style:family="text">
      <style:text-properties fo:letter-spacing="-0.002in"/>
    </style:style>
    <style:style style:name="T189" style:parent-style-name="Domyślnaczcionkaakapitu" style:family="text">
      <style:text-properties fo:letter-spacing="-0.0013in"/>
    </style:style>
    <style:style style:name="T190" style:parent-style-name="Domyślnaczcionkaakapitu" style:family="text">
      <style:text-properties fo:letter-spacing="-0.0034in"/>
    </style:style>
    <style:style style:name="T191" style:parent-style-name="Domyślnaczcionkaakapitu" style:family="text">
      <style:text-properties fo:letter-spacing="-0.0062in"/>
    </style:style>
    <style:style style:name="T192" style:parent-style-name="Domyślnaczcionkaakapitu" style:family="text">
      <style:text-properties fo:letter-spacing="-0.0027in"/>
    </style:style>
  </office:automatic-styles>
  <office:body>
    <office:text text:use-soft-page-breaks="true">
      <text:p text:style-name="P1">Załącznik<text:span text:style-name="T2"><text:s/></text:span>Nr<text:span text:style-name="T3"><text:s/></text:span>2</text:p>
      <text:p text:style-name="P4"/>
      <text:p text:style-name="P5"/>
      <text:p text:style-name="P6">……………………………………………………<text:span text:style-name="T7"><text:s/></text:span>imię<text:span text:style-name="T8"><text:s/></text:span>i<text:span text:style-name="T9"><text:s/></text:span>nazwisko<text:span text:style-name="T10"><text:s/></text:span>osoby<text:span text:style-name="T11"><text:s/></text:span>składającej<text:span text:style-name="T12"><text:s/></text:span>oświadczenie</text:p>
      <text:p text:style-name="P13"/>
      <text:p text:style-name="P14"/>
      <text:p text:style-name="P15"/>
      <text:p text:style-name="Tytuł">OŚWIADCZENIE</text:p>
      <text:p text:style-name="P16"/>
      <text:p text:style-name="P17"/>
      <text:p text:style-name="P18">W<text:span text:style-name="T19"><text:s/></text:span>związku<text:span text:style-name="T20"><text:s/></text:span>z<text:span text:style-name="T21"><text:s/></text:span>udziałem<text:span text:style-name="T22"><text:s/></text:span>w<text:span text:style-name="T23"><text:s/></text:span>naborze<text:span text:style-name="T24"><text:s/></text:span>na<text:span text:style-name="T25"><text:s/></text:span>stanowisko specjalista ds. BHP<text:span text:style-name="T26"><text:s/></text:span>w<text:span text:style-name="T27"><text:s/></text:span>wymiarze<text:span text:style-name="T28"><text:s/></text:span>czasu<text:span text:style-name="T29"><text:s/></text:span>pracy<text:span text:style-name="T30"><text:s/></text:span>1/4<text:span text:style-name="T31"><text:s/></text:span>etatu,<text:span text:style-name="T32"><text:s/></text:span>oświadczam, że:</text:p>
      <text:p text:style-name="P33"/>
      <text:p text:style-name="P34"/>
      <text:list text:style-name="LFO1" text:continue-numbering="true">
        <text:list-item>
          <text:p text:style-name="P35"><text:span text:style-name="T36">Nie</text:span><text:span text:style-name="T37"><text:s/></text:span><text:span text:style-name="T38">byłem</text:span><text:span text:style-name="T39"><text:s/></text:span><text:span text:style-name="T40">(-am)</text:span><text:span text:style-name="T41"><text:s/></text:span><text:span text:style-name="T42">skazany(-a)</text:span><text:span text:style-name="T43"><text:s/></text:span><text:span text:style-name="T44">prawomocnym</text:span><text:span text:style-name="T45"><text:s/></text:span><text:span text:style-name="T46">wyrokiem</text:span><text:span text:style-name="T47"><text:s/></text:span><text:span text:style-name="T48">sądu</text:span><text:span text:style-name="T49"><text:s/></text:span><text:span text:style-name="T50">za</text:span><text:span text:style-name="T51"><text:s/></text:span><text:span text:style-name="T52">umyślne</text:span><text:span text:style-name="T53"><text:s/></text:span><text:span text:style-name="T54">przestępstwo</text:span><text:span text:style-name="T55"><text:s/></text:span><text:span text:style-name="T56">ścigane</text:span><text:span text:style-name="T57"><text:s/></text:span><text:span text:style-name="T58">z oskarżenia publicznego</text:span><text:span text:style-name="T59"><text:s/></text:span><text:span text:style-name="T60">lub</text:span><text:span text:style-name="T61"><text:s/></text:span><text:span text:style-name="T62">umyślne</text:span><text:span text:style-name="T63"><text:s/></text:span><text:span text:style-name="T64">przestępstwo</text:span><text:span text:style-name="T65"><text:s/></text:span><text:span text:style-name="T66">skarbowe.</text:span></text:p>
        </text:list-item>
        <text:list-item>
          <text:p text:style-name="P67"><text:span text:style-name="T68">Posiadam</text:span><text:span text:style-name="T69"><text:s/></text:span><text:span text:style-name="T70">pełną</text:span><text:span text:style-name="T71"><text:s/></text:span><text:span text:style-name="T72">zdolność</text:span><text:span text:style-name="T73"><text:s/></text:span><text:span text:style-name="T74">do</text:span><text:span text:style-name="T75"><text:s/></text:span><text:span text:style-name="T76">czynności</text:span><text:span text:style-name="T77"><text:s/></text:span><text:span text:style-name="T78">prawnych</text:span><text:span text:style-name="T79"><text:s/></text:span><text:span text:style-name="T80">oraz</text:span><text:span text:style-name="T81"><text:s/></text:span><text:span text:style-name="T82">korzystam</text:span><text:span text:style-name="T83"><text:s/></text:span><text:span text:style-name="T84">z</text:span><text:span text:style-name="T85"><text:s/></text:span><text:span text:style-name="T86">pełni</text:span><text:span text:style-name="T87"><text:s/></text:span><text:span text:style-name="T88">praw</text:span><text:span text:style-name="T89"><text:s/></text:span><text:span text:style-name="T90">publicznych.</text:span></text:p>
        </text:list-item>
        <text:list-item>
          <text:p text:style-name="P91"><text:span text:style-name="T92">Posiadam</text:span><text:span text:style-name="T93"><text:s/></text:span><text:span text:style-name="T94">obywatelstwo</text:span><text:span text:style-name="T95"><text:s/></text:span><text:span text:style-name="T96">polskie.</text:span></text:p>
        </text:list-item>
        <text:list-item>
          <text:p text:style-name="P97"><text:span text:style-name="T98">W</text:span><text:span text:style-name="T99"><text:s/></text:span><text:span text:style-name="T100">przypadku</text:span><text:span text:style-name="T101"><text:s/></text:span><text:span text:style-name="T102">wyboru</text:span><text:span text:style-name="T103"><text:s/></text:span><text:span text:style-name="T104">mojej</text:span><text:span text:style-name="T105"><text:s/></text:span><text:span text:style-name="T106">oferty</text:span><text:span text:style-name="T107"><text:s/></text:span><text:span text:style-name="T108">zobowiązuję</text:span><text:span text:style-name="T109"><text:s/></text:span><text:span text:style-name="T110">się</text:span><text:span text:style-name="T111"><text:s/></text:span><text:span text:style-name="T112">do</text:span><text:span text:style-name="T113"><text:s/></text:span><text:span text:style-name="T114">niewykonywania</text:span><text:span text:style-name="T115"><text:s/></text:span><text:span text:style-name="T116">zajęć</text:span><text:span text:style-name="T117"><text:s/></text:span><text:span text:style-name="T118">pozostających</text:span><text:span text:style-name="T119"><text:s/></text:span><text:span text:style-name="T120">w</text:span><text:span text:style-name="T121"><text:s/></text:span><text:span text:style-name="T122">sprzeczności</text:span><text:span text:style-name="T123"><text:s/></text:span><text:span text:style-name="T124">lub</text:span><text:span text:style-name="T125"><text:s/></text:span><text:span text:style-name="T126">związanych</text:span><text:span text:style-name="T127"><text:s/></text:span><text:span text:style-name="T128">z</text:span><text:span text:style-name="T129"><text:s/></text:span><text:span text:style-name="T130">zajęciami,</text:span><text:span text:style-name="T131"><text:s/></text:span><text:span text:style-name="T132">które</text:span><text:span text:style-name="T133"><text:s/></text:span><text:span text:style-name="T134">będę</text:span><text:span text:style-name="T135"><text:s/></text:span><text:span text:style-name="T136">wykonywał</text:span><text:span text:style-name="T137"><text:s/></text:span><text:span text:style-name="T138">(-a)</text:span><text:span text:style-name="T139"><text:s/></text:span><text:span text:style-name="T140">w <text:s/></text:span><text:span text:style-name="T141"><text:s/></text:span><text:span text:style-name="T142">ramach <text:s text:c="2"/></text:span><text:span text:style-name="T143"><text:s/></text:span><text:span text:style-name="T144">obowiązków <text:s text:c="2"/></text:span><text:span text:style-name="T145"><text:s/></text:span><text:span text:style-name="T146">służbowych, <text:s text:c="2"/></text:span><text:span text:style-name="T147"><text:s/></text:span><text:span text:style-name="T148">wywołujących <text:s text:c="2"/></text:span><text:span text:style-name="T149"><text:s/></text:span><text:span text:style-name="T150">uzasadnione <text:s text:c="2"/></text:span><text:span text:style-name="T151"><text:s/></text:span><text:span text:style-name="T152">podejrzenie <text:s/></text:span><text:span text:style-name="T153"><text:s/></text:span><text:span text:style-name="T154">o</text:span><text:span text:style-name="T155"><text:s/></text:span><text:span text:style-name="T156">stronniczość</text:span><text:span text:style-name="T157"><text:s/></text:span><text:span text:style-name="T158">lub</text:span><text:span text:style-name="T159"><text:s/></text:span><text:span text:style-name="T160">interesowność</text:span><text:span text:style-name="T161"><text:s/></text:span><text:span text:style-name="T162">oraz</text:span><text:span text:style-name="T163"><text:s/></text:span><text:span text:style-name="T164">zajęć</text:span><text:span text:style-name="T165"><text:s/></text:span><text:span text:style-name="T166">sprzecznych</text:span><text:span text:style-name="T167"><text:s/></text:span><text:span text:style-name="T168">z</text:span><text:span text:style-name="T169"><text:s/></text:span><text:span text:style-name="T170">obowiązkami</text:span><text:span text:style-name="T171"><text:s/></text:span><text:span text:style-name="T172">wynikającymi</text:span><text:span text:style-name="T173"><text:s/></text:span><text:span text:style-name="T174">z ustawy.</text:span></text:p>
        </text:list-item>
        <text:list-item>
          <text:p text:style-name="P175"><text:span text:style-name="T176">Posiadam</text:span><text:span text:style-name="T177"><text:s/></text:span><text:span text:style-name="T178">nieposzlakowaną</text:span><text:span text:style-name="T179"><text:s/></text:span><text:span text:style-name="T180">opinię.</text:span>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>………………………………………<text:tab/>………………………………………<text:span text:style-name="T187"><text:s/></text:span>miejsce<text:span text:style-name="T188"><text:s/></text:span>i data<text:span text:style-name="T189"><text:s/></text:span>złożenia oświadczenia<text:tab/>podpis<text:span text:style-name="T190"><text:s/></text:span>osoby<text:span text:style-name="T191"><text:s/></text:span>składającej<text:span text:style-name="T192"><text:s/></text:span>oświadcze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widows="0" fo:orphans="0" style:text-autospace="none" fo:text-align="center" fo:margin-top="0.0006in" fo:margin-bottom="0in" fo:line-height="100%" fo:margin-left="2.5513in" fo:margin-right="2.5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0" fo:orphans="0" style:text-autospace="none" fo:margin-bottom="0in" fo:line-height="100%" fo:margin-left="0.3305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1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1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2-11-03T07:11:00Z</meta:creation-date>
    <dc:date>2022-11-03T07:13:00Z</dc:date>
    <meta:template xlink:href="Normal" xlink:type="simple"/>
    <meta:editing-cycles>1</meta:editing-cycles>
    <meta:editing-duration>PT60S</meta:editing-duration>
    <meta:document-statistic meta:page-count="1" meta:paragraph-count="1" meta:word-count="138" meta:character-count="965" meta:row-count="6" meta:non-whitespace-character-count="828"/>
  </office:meta>
</office:document-meta>
</file>