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cm" style:contextual-spacing="false" fo:line-height="150%"/>
      <style:text-properties style:use-window-font-color="true" loext:opacity="0%" style:font-name="Arial" fo:font-weight="normal" style:font-weight-asian="normal" style:font-name-complex="Arial"/>
    </style:style>
    <style:style style:name="P3" style:family="paragraph" style:parent-style-name="Heading_20_1">
      <style:paragraph-properties fo:margin-top="0cm" fo:margin-bottom="0cm" style:contextual-spacing="false" fo:line-height="150%"/>
      <style:text-properties style:use-window-font-color="true" loext:opacity="0%" style:font-name="Arial" style:font-name-complex="Arial"/>
    </style:style>
    <style:style style:name="P4" style:family="paragraph" style:parent-style-name="Heading_20_1">
      <style:paragraph-properties fo:margin-top="0cm" fo:margin-bottom="0cm" style:contextual-spacing="false" fo:line-height="150%"/>
    </style:style>
    <style:style style:name="P5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6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style:font-size-asian="14pt" style:language-asian="pl" style:country-asian="PL" style:font-name-complex="Arial1"/>
    </style:style>
    <style:style style:name="P7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keep-with-next="always" style:writing-mode="lr-tb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false" fo:line-height="115%" fo:text-indent="0cm" style:auto-text-indent="false" fo:keep-with-next="always" style:writing-mode="lr-tb"/>
    </style:style>
    <style:style style:name="P9" style:family="paragraph" style:parent-style-name="Standard" style:list-style-name="">
      <style:paragraph-properties fo:margin-left="0cm" fo:margin-right="0cm" fo:margin-top="0cm" fo:margin-bottom="0cm" style:contextual-spacing="false" fo:line-height="115%" fo:text-indent="0cm" style:auto-text-indent="false" fo:keep-with-next="always" style:writing-mode="lr-tb"/>
      <style:text-properties fo:color="#2e74b5" loext:opacity="100%" style:font-name="Arial" fo:font-size="14pt" style:letter-kerning="true" style:font-size-asian="14pt" style:language-asian="pl" style:country-asian="PL" style:font-name-complex="Arial1" style:font-size-complex="14pt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false" fo:line-height="150%" fo:text-indent="0cm" style:auto-text-indent="false" fo:keep-with-next="always" style:writing-mode="lr-tb"/>
    </style:style>
    <style:style style:name="P11" style:family="paragraph" style:parent-style-name="Standard" style:master-page-name="MP0">
      <style:paragraph-properties fo:margin-left="0cm" fo:margin-right="0cm" fo:margin-top="0cm" fo:margin-bottom="0cm" style:contextual-spacing="false" fo:line-height="150%" fo:text-indent="0cm" style:auto-text-indent="false" style:page-number="auto" fo:break-before="page" style:writing-mode="lr-tb"/>
    </style:style>
    <style:style style:name="P12" style:family="paragraph" style:parent-style-name="Standard">
      <style:paragraph-properties fo:margin-left="0cm" fo:margin-right="0cm" fo:margin-top="0.18cm" fo:margin-bottom="0.18cm" style:contextual-spacing="false" fo:line-height="115%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18cm" fo:margin-bottom="0.18cm" style:contextual-spacing="false" fo:line-height="115%" fo:text-align="justify" style:justify-single-word="false" fo:text-indent="0cm" style:auto-text-indent="false" style:writing-mode="lr-tb"/>
    </style:style>
    <style:style style:name="P14" style:family="paragraph" style:parent-style-name="Standard" style:list-style-name="">
      <style:paragraph-properties fo:margin-left="0cm" fo:margin-right="0cm" fo:margin-top="0cm" fo:margin-bottom="0.494cm" style:contextual-spacing="false" fo:line-height="115%" fo:text-indent="0cm" style:auto-text-indent="false" fo:keep-with-next="always" style:writing-mode="lr-tb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fo:font-size="14pt" style:font-size-asian="14pt" style:font-name-complex="Arial1" style:font-size-complex="14pt"/>
    </style:style>
    <style:style style:name="P16" style:family="paragraph" style:parent-style-name="Standard">
      <style:paragraph-properties fo:margin-top="0cm" fo:margin-bottom="0cm" style:contextual-spacing="false" fo:line-height="150%"/>
    </style:style>
    <style:style style:name="T1" style:family="text">
      <style:text-properties style:use-window-font-color="true" loext:opacity="0%" style:font-name="Arial" fo:font-weight="normal" style:font-weight-asian="normal" style:font-name-complex="Arial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4pt" style:font-size-asian="14pt" style:language-asian="pl" style:country-asian="PL" style:font-name-complex="Arial1"/>
    </style:style>
    <style:style style:name="T5" style:family="text">
      <style:text-properties style:font-name="Arial" fo:font-size="14pt" style:font-size-asian="14pt" style:language-asian="pl" style:country-asian="PL" style:font-name-complex="Arial1" style:font-size-complex="14pt"/>
    </style:style>
    <style:style style:name="T6" style:family="text">
      <style:text-properties fo:color="#000000" loext:opacity="100%" style:font-name="Arial" fo:font-size="14pt" fo:font-weight="bold" style:font-size-asian="14pt" style:language-asian="pl" style:country-asian="PL" style:font-weight-asian="bold" style:font-name-complex="Arial" style:font-size-complex="14pt"/>
    </style:style>
    <style:style style:name="T7" style:family="text">
      <style:text-properties fo:color="#000000" loext:opacity="100%" style:font-name="Arial" fo:font-size="14pt" fo:font-weight="bold" style:font-size-asian="14pt" style:language-asian="pl" style:country-asian="PL" style:font-weight-asian="bold" style:font-name-complex="Arial1" style:font-size-complex="14pt"/>
    </style:style>
    <style:style style:name="T8" style:family="text">
      <style:text-properties fo:color="#000000" loext:opacity="100%" style:font-name="Arial" fo:font-size="14pt" fo:font-weight="bold" style:letter-kerning="true" style:font-size-asian="14pt" style:language-asian="pl" style:country-asian="PL" style:font-weight-asian="bold" style:font-name-complex="Arial1" style:font-size-complex="14pt" style:font-weight-complex="bold"/>
    </style:style>
    <style:style style:name="T9" style:family="text">
      <style:text-properties fo:color="#000000" loext:opacity="100%" style:font-name="Arial" fo:font-size="14pt" style:letter-kerning="true" style:font-size-asian="14pt" style:language-asian="pl" style:country-asian="PL" style:font-name-complex="Arial1" style:font-size-complex="14pt"/>
    </style:style>
    <style:style style:name="T10" style:family="text">
      <style:text-properties fo:color="#000000" loext:opacity="100%" style:font-name="Arial" fo:font-size="14pt" style:text-underline-style="solid" style:text-underline-width="auto" style:text-underline-color="font-color" style:letter-kerning="true" style:font-size-asian="14pt" style:language-asian="pl" style:country-asian="PL" style:font-name-complex="Arial1" style:font-size-complex="14pt"/>
    </style:style>
    <style:style style:name="T11" style:family="text">
      <style:text-properties style:font-name="Times New Roman1" style:font-name-complex="Arial"/>
    </style:style>
    <style:style style:name="T12" style:family="text">
      <style:text-properties fo:color="#000080" loext:opacity="100%" style:font-name="Arial" fo:font-size="14pt" style:text-underline-style="solid" style:text-underline-width="auto" style:text-underline-color="font-color" fo:font-weight="bold" style:letter-kerning="true" style:font-size-asian="14pt" style:language-asian="pl" style:country-asian="PL" style:font-weight-asian="bold" style:font-name-complex="Arial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Hiperłącze"><text:span text:style-name="T6">Informacja o Domu Pomocy Spo</text:span></text:span><text:span text:style-name="T7">łecznej w Majdanie Wielkim</text:span></text:p>
      <text:h text:style-name="P7" text:outline-level="1"><text:span text:style-name="T9">Dom Pomocy Społecznej w Majdanie Wielkim jest miejscem stałego pobytu, przeznaczonym dla przewlekle psychicznie chorych mężczyzn.</text:span></text:h>
      <text:h text:style-name="P7" text:outline-level="1"><text:span text:style-name="T9">Siedziba Domu Pomocy Społecznej mieści się w Majdanie Wielkim. Tu uzyskasz wszystkie informacje na temat gdzie i jak można załatwić daną sprawę.</text:span></text:h>
      <text:h text:style-name="P9" text:outline-level="1"/>
      <text:h text:style-name="P10" text:outline-level="1"><text:span text:style-name="T8">Dom Pomocy Społecznej w Majdanie Wielkim realizuje zadania wynikające między innymi z:</text:span></text:h>
      <text:h text:style-name="P7" text:outline-level="1"><text:span text:style-name="T9">ustawy o pomocy społecznej,</text:span></text:h>
      <text:h text:style-name="P7" text:outline-level="1"><text:span text:style-name="T9">ustawy o ochronie zdrowia psychicznego,</text:span></text:h>
      <text:h text:style-name="P7" text:outline-level="1"><text:span text:style-name="T9">ustawy o rehabilitacji zawodowej i społecznej oraz zatrudnianiu osób niepełnosprawnych, </text:span></text:h>
      <text:h text:style-name="P7" text:outline-level="1"><text:span text:style-name="T9">rozporządzenia Ministra Rodziny, Pracy i Polityki Społecznej w sprawie domów pomocy społecznej,</text:span></text:h>
      <text:h text:style-name="P7" text:outline-level="1"><text:span text:style-name="T9">rozporządzenia Ministra Pracy i Polityki Społecznej w sprawie zajęć rehabilitacji społecznej w domach pomocy społecznej dla osób <text:s/>z zaburzeniami psychicznymi. </text:span></text:h>
      <text:h text:style-name="P9" text:outline-level="1"/>
      <text:h text:style-name="P10" text:outline-level="1"><text:span text:style-name="T8">Do podstawowych zadań Domu Pomocy Społecznej należy:</text:span></text:h>
      <text:p text:style-name="P5"><text:span text:style-name="T4">1. Dom realizuje zadania powiatu z zakresu pomocy społecznej.</text:span></text:p>
      <text:p text:style-name="P5"><text:span text:style-name="T4">2. Dom jest miejscem stałego pobytu, przeznaczonym dla osób przewlekle psychicznie chorych /mężczyzn/ wymagających całodobowej opieki osoby drugiej, którym nie można zapewnić niezbędnej pomocy w formie usług opiekuńczych w miejscu zamieszkania przez rodzinę <text:s/>i gminę.</text:span></text:p>
      <text:p text:style-name="P5"><text:span text:style-name="T4">3. Dom zapewnia mieszkańcom całodobową opiekę oraz zaspakaja niezbędne potrzeby bytowe, opiekuńcze i wspomagające na poziomie obowiązującego standardu, w zakresie i formach wynikających z indywidualnych potrzeb mieszkańców.</text:span></text:p>
      <text:p text:style-name="P5"><text:span text:style-name="T4">4. Organizacja Domu, zakres i poziom usług świadczonych przez dom, uwzględnia w szczególności wolność, intymność, godność, poczucie bezpieczeństwa mieszkańców oraz stopień ich fizycznej i psychicznej sprawności.</text:span></text:p>
      <text:p text:style-name="P5"><text:span text:style-name="T4">5. Dom umożliwia i organizuje mieszkańcom pomoc w korzystaniu ze świadczeń zdrowotnych przysługującym im na podstawie odrębnych przepisów.</text:span></text:p>
      <text:p text:style-name="P6"/>
      <text:h text:style-name="P10" text:outline-level="1"><text:span text:style-name="T8">Tryb kierowania i przyjmowania osób ubiegających się o przyjęcie do Domu Pomocy Społecznej w Majdanie Wielkim</text:span></text:h>
      <text:p text:style-name="P12"><text:span text:style-name="T5">Do domu kieruje się na podstawie:</text:span></text:p>
      <text:p text:style-name="P13"><text:span text:style-name="T5">1) pisemnego wniosku osoby ubiegającej się o skierowanie do domu, zwanej dalej „osobą ubiegającą się”, złożonego do ośrodka pomocy społecznej właściwego ze względu na jej miejsce zamieszkania lub pobytu w dniu jej kierowania; za zgodą osoby ubiegającej się lub jej przedstawiciela ustawowego wniosek może zgłosić </text:span><text:soft-page-break/><text:span text:style-name="T5">inna osoba fizyczna lub prawna, a także powiatowe centrum pomocy rodzinie lub ośrodek pomocy społecznej;</text:span></text:p>
      <text:p text:style-name="P13"><text:span text:style-name="T5">2) rodzinnego wywiadu środowiskowego przeprowadzonego przez pracownika socjalnego ośrodka pomocy społecznej właściwego ze względu na miejsce zamieszkania lub pobytu osoby ubiegającej się w dniu jej kierowania, zawierającego w szczególności pisemne stwierdzenie braku możliwości zapewnienia usług opiekuńczych <text:s/>w miejscu zamieszkania przez rodzinę i gminę.</text:span></text:p>
      <text:h text:style-name="P8" text:outline-level="1"><text:span text:style-name="T9"/></text:h>
      <text:h text:style-name="P7" text:outline-level="1"><text:span text:style-name="T9">Jeśli chcesz dowiedzieć się czy możesz skorzystać z pomocy zadzwoń lub napisz do nas. Nasz numer telefonu 846607857, nasz adres e-mail:</text:span></text:h>
      <text:h text:style-name="P7" text:outline-level="1"><text:a xlink:type="simple" xlink:href="mailto:dpsmajdan@poczta.onet.pl" office:target-frame-name="_top" xlink:show="replace" text:style-name="Internet_20_link" text:visited-style-name="Visited_20_Internet_20_Link"><text:span text:style-name="T10">dpsmajdan@poczta.onet.pl</text:span></text:a><text:span text:style-name="T9">, nasz adres do korespondencji: Majdan Wielki 392, 22-440 Krasnobród. </text:span></text:h>
      <text:h text:style-name="P8" text:outline-level="1"><text:span text:style-name="T9"/></text:h>
      <text:h text:style-name="P14" text:outline-level="1"><text:span text:style-name="T9">Zapraszamy od poniedziałku do piątku w godzinach 07:00 – 15:00</text:span></text:h>
      <text:h text:style-name="P8" text:outline-level="1"><text:a xlink:type="simple" xlink:href="https://majdanwlk.naszdps.pl/bip/pliki/plik/600deklaracjadostepnosciwww-1618564098.pdf" office:target-frame-name="_top" xlink:show="replace" text:style-name="Internet_20_link" text:visited-style-name="Visited_20_Internet_20_Link"><text:span text:style-name="T12">Deklaracja dostępności</text:span></text:a></text:h>
      <text:p text:style-name="P15"/>
      <text:p text:style-name="P16"><text:span text:style-name="Hiperłącze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size-complex="13.5pt" style:font-weight-complex="bold" fo:hyphenate="false" loext:hyphenation-no-caps="false"/>
    </style:style>
    <style:style style:name="Normalny" style:family="paragraph">
      <style:paragraph-properties fo:margin-top="0cm" fo:margin-bottom="0.282cm" style:contextual-spacing="false" fo:line-height="106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pl" style:country-asian="PL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Pogrubienie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HP</meta:initial-creator>
    <meta:creation-date>2021-03-30T09:43:00Z</meta:creation-date>
    <dc:date>2021-10-04T20:16:45.321000000</dc:date>
    <meta:print-date>2021-03-18T15:45:00Z</meta:print-date>
    <meta:editing-cycles>3</meta:editing-cycles>
    <meta:editing-duration>PT2M41S</meta:editing-duration>
    <meta:document-statistic meta:table-count="0" meta:image-count="0" meta:object-count="0" meta:page-count="2" meta:paragraph-count="23" meta:word-count="398" meta:character-count="3000" meta:non-whitespace-character-count="2618"/>
    <meta:template xlink:type="simple" xlink:actuate="onRequest" xlink:title="" xlink:href="../../../AppData/Local/AppData/Local/Temp/informacja-o-dzialalnosci-mops-pobierz-tekst-odczytywalny-maszynowo-odt-1616085553-1617097524.odt/GOPSMIRCZE_tekst_odczytywalny_maszynowo"/>
  </office:meta>
</office:document-meta>
</file>