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Bezodstępów" style:family="paragraph">
      <style:paragraph-properties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line-height="115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Bezodstępów" style:family="paragraph">
      <style:paragraph-properties fo:line-height="115%" fo:margin-left="2.9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<text:tab/>W wyniku zakończenia procedury naboru na wolne stanowisko pracownika socjalnego na zastępstwo, w pełnym wymiarze czasu pracy nie została zatrudniona żadna osoba z powodu braku kandydatów. W wyznaczonym terminie nie wpłynęła żadna oferta. W związku z powyższym postepowanie nie zostało rozstrzygnięte.</text:p>
      <text:p text:style-name="P3"/>
      <text:p text:style-name="P4"/>
      <text:p text:style-name="P5"><text:tab/><text:tab/><text:tab/><text:span text:style-name="T6"><text:tab/></text:span><text:span text:style-name="T7"><text:tab/></text:span><text:span text:style-name="T8"><text:tab/>Dyrektor Domu Pomocy Społecznej</text:span></text:p>
      <text:p text:style-name="P9">w Majdanie Wielkim</text:p>
      <text:p text:style-name="P10"><text:span text:style-name="T11"><text:s text:c="6"/></text:span><text:span text:style-name="T12">Mariola Giergiel-Bie</text:span><text:span text:style-name="T13">l</text:span><text:span text:style-name="T14">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Żmuda</meta:initial-creator>
    <dc:creator>Katarzyna Żmuda</dc:creator>
    <meta:creation-date>2022-06-17T07:31:00Z</meta:creation-date>
    <dc:date>2022-06-17T07:34:00Z</dc:date>
    <meta:template xlink:href="Normal" xlink:type="simple"/>
    <meta:editing-cycles>1</meta:editing-cycles>
    <meta:editing-duration>PT180S</meta:editing-duration>
    <meta:document-statistic meta:page-count="1" meta:paragraph-count="1" meta:word-count="57" meta:character-count="404" meta:row-count="2" meta:non-whitespace-character-count="348"/>
  </office:meta>
</office:document-meta>
</file>